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Lucida Grande', 'DejaVu Sans', sans-serif"/>
    <style:font-face style:name="Mangal1" svg:font-family="Mangal"/>
    <style:font-face style:name="Monaco" svg:font-family="Monaco, Consolas, 'Lucida Console', 'DejaVu Sans Mono', monospace"/>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7c3b"/>
    </style:style>
    <style:style style:name="P2" style:family="paragraph" style:parent-style-name="Standard">
      <style:text-properties officeooo:paragraph-rsid="0002febc"/>
    </style:style>
    <style:style style:name="P3" style:family="paragraph" style:parent-style-name="Standard">
      <style:text-properties officeooo:paragraph-rsid="000452ba"/>
    </style:style>
    <style:style style:name="P4" style:family="paragraph" style:parent-style-name="Standard">
      <style:text-properties fo:font-weight="bold" officeooo:rsid="00065f1a" officeooo:paragraph-rsid="00065f1a" style:font-weight-asian="bold" style:font-weight-complex="bold"/>
    </style:style>
    <style:style style:name="P5" style:family="paragraph" style:parent-style-name="Standard">
      <style:text-properties fo:font-weight="bold" officeooo:rsid="00083c8f" officeooo:paragraph-rsid="00083c8f" style:font-weight-asian="bold" style:font-weight-complex="bold"/>
    </style:style>
    <style:style style:name="P6" style:family="paragraph" style:parent-style-name="Standard">
      <style:text-properties officeooo:rsid="000452ba" officeooo:paragraph-rsid="000452ba"/>
    </style:style>
    <style:style style:name="P7" style:family="paragraph" style:parent-style-name="Standard">
      <style:text-properties fo:font-weight="normal" officeooo:rsid="00083c8f" officeooo:paragraph-rsid="00083c8f" style:font-weight-asian="normal" style:font-weight-complex="normal"/>
    </style:style>
    <style:style style:name="P8" style:family="paragraph" style:parent-style-name="Standard">
      <style:text-properties fo:font-weight="normal" officeooo:paragraph-rsid="0011c88b" style:font-weight-asian="normal" style:font-weight-complex="normal"/>
    </style:style>
    <style:style style:name="P9" style:family="paragraph" style:parent-style-name="Standard">
      <style:text-properties officeooo:rsid="0006083f" officeooo:paragraph-rsid="0006083f"/>
    </style:style>
    <style:style style:name="P10" style:family="paragraph" style:parent-style-name="Standard">
      <style:text-properties officeooo:rsid="00065f1a" officeooo:paragraph-rsid="00065f1a"/>
    </style:style>
    <style:style style:name="P11" style:family="paragraph" style:parent-style-name="Standard">
      <style:text-properties officeooo:rsid="00065f1a" officeooo:paragraph-rsid="00083c8f"/>
    </style:style>
    <style:style style:name="P12" style:family="paragraph" style:parent-style-name="Standard">
      <style:text-properties officeooo:paragraph-rsid="00065f1a"/>
    </style:style>
    <style:style style:name="P13" style:family="paragraph" style:parent-style-name="Standard">
      <style:text-properties style:font-name="Liberation Mono" officeooo:rsid="0006083f" officeooo:paragraph-rsid="0006083f"/>
    </style:style>
    <style:style style:name="P14" style:family="paragraph" style:parent-style-name="Standard">
      <style:text-properties style:font-name="Liberation Mono" officeooo:rsid="00065f1a" officeooo:paragraph-rsid="00065f1a"/>
    </style:style>
    <style:style style:name="P15" style:family="paragraph" style:parent-style-name="Standard">
      <style:text-properties style:font-name="Liberation Mono" officeooo:paragraph-rsid="00065f1a"/>
    </style:style>
    <style:style style:name="P16" style:family="paragraph" style:parent-style-name="Standard">
      <style:text-properties style:font-name="Liberation Mono" fo:font-style="normal" fo:font-weight="bold" officeooo:paragraph-rsid="00065f1a" style:font-style-asian="normal" style:font-weight-asian="bold" style:font-style-complex="normal" style:font-weight-complex="bold"/>
    </style:style>
    <style:style style:name="P17" style:family="paragraph" style:parent-style-name="Standard">
      <style:text-properties style:font-name="Liberation Mono" officeooo:rsid="00083c8f" officeooo:paragraph-rsid="00083c8f"/>
    </style:style>
    <style:style style:name="P18" style:family="paragraph" style:parent-style-name="Standard">
      <style:text-properties style:font-name="Liberation Mono" officeooo:rsid="0011aa58" officeooo:paragraph-rsid="0011aa58"/>
    </style:style>
    <style:style style:name="P19" style:family="paragraph" style:parent-style-name="Standard">
      <style:text-properties officeooo:paragraph-rsid="0006083f"/>
    </style:style>
    <style:style style:name="P20" style:family="paragraph" style:parent-style-name="Standard">
      <style:text-properties officeooo:paragraph-rsid="00083c8f"/>
    </style:style>
    <style:style style:name="P21" style:family="paragraph" style:parent-style-name="Standard">
      <style:text-properties officeooo:rsid="00083c8f" officeooo:paragraph-rsid="00083c8f"/>
    </style:style>
    <style:style style:name="P22" style:family="paragraph" style:parent-style-name="Standard">
      <style:text-properties officeooo:rsid="00083c8f" officeooo:paragraph-rsid="0010ed46"/>
    </style:style>
    <style:style style:name="P23" style:family="paragraph" style:parent-style-name="Standard">
      <style:text-properties officeooo:rsid="00083c8f" officeooo:paragraph-rsid="0011c88b"/>
    </style:style>
    <style:style style:name="P24" style:family="paragraph" style:parent-style-name="Standard">
      <style:text-properties officeooo:rsid="0010ed46" officeooo:paragraph-rsid="0010ed46"/>
    </style:style>
    <style:style style:name="P25" style:family="paragraph" style:parent-style-name="Standard">
      <style:text-properties style:font-name="Liberation Serif" officeooo:rsid="0011aa58" officeooo:paragraph-rsid="0011aa58"/>
    </style:style>
    <style:style style:name="P26" style:family="paragraph" style:parent-style-name="Standard">
      <style:text-properties style:font-name="Liberation Serif" fo:font-weight="bold" officeooo:rsid="0011aa58" officeooo:paragraph-rsid="0011aa58" style:font-weight-asian="bold" style:font-weight-complex="bold"/>
    </style:style>
    <style:style style:name="P27" style:family="paragraph" style:parent-style-name="Text_20_body">
      <style:paragraph-properties fo:orphans="2" fo:widows="2"/>
    </style:style>
    <style:style style:name="P28" style:family="paragraph" style:parent-style-name="Text_20_body">
      <style:paragraph-properties fo:orphans="2" fo:widows="2"/>
      <style:text-properties officeooo:paragraph-rsid="000e94f7"/>
    </style:style>
    <style:style style:name="P29" style:family="paragraph" style:parent-style-name="Text_20_body">
      <style:paragraph-properties fo:orphans="2" fo:widows="2"/>
      <style:text-properties officeooo:paragraph-rsid="000ff9ed"/>
    </style:style>
    <style:style style:name="P30" style:family="paragraph" style:parent-style-name="Text_20_body">
      <style:paragraph-properties fo:orphans="2" fo:widows="2"/>
      <style:text-properties style:font-name="Liberation Mono" officeooo:paragraph-rsid="000e94f7"/>
    </style:style>
    <style:style style:name="P31" style:family="paragraph" style:parent-style-name="Text_20_body">
      <style:paragraph-properties fo:margin-top="0in" fo:margin-bottom="0in" loext:contextual-spacing="false" fo:orphans="2" fo:widows="2"/>
    </style:style>
    <style:style style:name="P32" style:family="paragraph" style:parent-style-name="Text_20_body">
      <style:paragraph-properties fo:margin-top="0in" fo:margin-bottom="0in" loext:contextual-spacing="false" fo:orphans="2" fo:widows="2"/>
      <style:text-properties style:font-name="Liberation Serif" officeooo:rsid="000bad8b" officeooo:paragraph-rsid="000bad8b"/>
    </style:style>
    <style:style style:name="P33" style:family="paragraph" style:parent-style-name="Heading_20_2">
      <style:text-properties officeooo:rsid="00083c8f" officeooo:paragraph-rsid="000d252c"/>
    </style:style>
    <style:style style:name="P34" style:family="paragraph" style:parent-style-name="Heading_20_1">
      <style:text-properties officeooo:paragraph-rsid="0010ed46"/>
    </style:style>
    <style:style style:name="T1" style:family="text">
      <style:text-properties fo:font-weight="bold" style:font-weight-asian="bold" style:font-weight-complex="bold"/>
    </style:style>
    <style:style style:name="T2" style:family="text">
      <style:text-properties fo:font-weight="bold" officeooo:rsid="00027c3b" style:font-weight-asian="bold" style:font-weight-complex="bold"/>
    </style:style>
    <style:style style:name="T3" style:family="text">
      <style:text-properties officeooo:rsid="000452ba"/>
    </style:style>
    <style:style style:name="T4" style:family="text">
      <style:text-properties officeooo:rsid="0006083f"/>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65f1a" style:font-style-asian="normal" style:font-weight-asian="normal" style:font-style-complex="normal" style:font-weight-complex="normal"/>
    </style:style>
    <style:style style:name="T8" style:family="text">
      <style:text-properties officeooo:rsid="00065f1a"/>
    </style:style>
    <style:style style:name="T9" style:family="text">
      <style:text-properties fo:font-variant="normal" fo:text-transform="none" fo:color="#000000" fo:letter-spacing="normal" fo:font-style="normal" fo:font-weight="normal" officeooo:rsid="00065f1a" style:font-style-asian="italic" style:font-style-complex="italic"/>
    </style:style>
    <style:style style:name="T10" style:family="text">
      <style:text-properties fo:font-variant="normal" fo:text-transform="none" fo:color="#000000" style:font-name="Liberation Mono" fo:letter-spacing="normal" fo:font-style="normal" fo:font-weight="normal"/>
    </style:style>
    <style:style style:name="T11" style:family="text">
      <style:text-properties fo:font-variant="normal" fo:text-transform="none" fo:color="#333333" style:font-name="Helvetica Neue" fo:font-size="11.25pt" fo:letter-spacing="normal" fo:font-style="normal" fo:font-weight="normal"/>
    </style:style>
    <style:style style:name="T12" style:family="text">
      <style:text-properties fo:font-variant="normal" fo:text-transform="none" fo:color="#333333" fo:font-size="11.25pt" fo:letter-spacing="normal" fo:font-style="normal" fo:font-weight="normal"/>
    </style:style>
    <style:style style:name="T13" style:family="text">
      <style:text-properties fo:font-variant="normal" fo:text-transform="none" fo:color="#333333" fo:font-size="11.25pt" fo:letter-spacing="normal" fo:font-style="normal" fo:font-weight="normal" officeooo:rsid="000b4348"/>
    </style:style>
    <style:style style:name="T14" style:family="text">
      <style:text-properties fo:font-variant="normal" fo:text-transform="none" fo:color="#333333" fo:font-size="11.25pt" fo:letter-spacing="normal" fo:font-style="normal" fo:font-weight="normal" officeooo:rsid="000ff9ed"/>
    </style:style>
    <style:style style:name="T15" style:family="text">
      <style:text-properties fo:font-variant="normal" fo:text-transform="none" fo:color="#333333" fo:font-size="11.25pt" fo:letter-spacing="normal" fo:font-style="normal" fo:font-weight="normal" officeooo:rsid="0011c88b"/>
    </style:style>
    <style:style style:name="T16" style:family="text">
      <style:text-properties fo:font-variant="normal" fo:text-transform="none" fo:color="#333333" style:font-name="Liberation Mono" fo:font-size="11.25pt" fo:letter-spacing="normal" fo:font-style="normal" fo:font-weight="normal"/>
    </style:style>
    <style:style style:name="T17" style:family="text">
      <style:text-properties fo:font-variant="normal" fo:text-transform="none" fo:color="#333333" style:font-name="Liberation Mono" fo:font-size="11.25pt" fo:letter-spacing="normal" fo:font-style="normal" fo:font-weight="normal" officeooo:rsid="000b4348" loext:padding="0in" loext:border="none"/>
    </style:style>
    <style:style style:name="T18" style:family="text">
      <style:text-properties fo:font-variant="normal" fo:text-transform="none" fo:color="#333333" style:font-name="Liberation Mono" fo:font-size="11.25pt" fo:letter-spacing="normal" fo:font-style="normal" fo:font-weight="normal" officeooo:rsid="000ff9ed"/>
    </style:style>
    <style:style style:name="T19" style:family="text">
      <style:text-properties fo:font-variant="normal" fo:text-transform="none" fo:color="#333333" style:font-name="Liberation Mono" fo:font-size="11.25pt" fo:letter-spacing="normal" fo:font-style="normal" fo:font-weight="normal" officeooo:rsid="000ff9ed" loext:padding="0in" loext:border="none"/>
    </style:style>
    <style:style style:name="T20" style:family="text">
      <style:text-properties fo:font-variant="normal" fo:text-transform="none" fo:color="#333333" style:font-name="Liberation Mono" fo:font-size="11.25pt" fo:letter-spacing="normal" fo:font-style="normal" fo:font-weight="normal" style:font-weight-asian="normal" style:font-weight-complex="normal"/>
    </style:style>
    <style:style style:name="T21" style:family="text">
      <style:text-properties fo:font-variant="normal" fo:text-transform="none" fo:color="#333333" style:font-name="Liberation Mono" fo:font-size="11.25pt" fo:letter-spacing="normal" fo:font-style="normal" fo:font-weight="normal" officeooo:rsid="000ff9ed" style:font-weight-asian="normal" style:font-weight-complex="normal"/>
    </style:style>
    <style:style style:name="T22" style:family="text">
      <style:text-properties fo:font-variant="normal" fo:text-transform="none" fo:color="#333333" style:font-name="Liberation Mono" fo:font-size="11.25pt" fo:letter-spacing="normal" fo:font-style="normal" fo:font-weight="bold"/>
    </style:style>
    <style:style style:name="T23" style:family="text">
      <style:text-properties fo:font-variant="normal" fo:text-transform="none" fo:color="#333333" style:font-name="Liberation Serif" fo:font-size="11.25pt" fo:letter-spacing="normal" fo:font-style="normal" fo:font-weight="normal" officeooo:rsid="000b4348"/>
    </style:style>
    <style:style style:name="T24" style:family="text">
      <style:text-properties fo:font-variant="normal" fo:text-transform="none" fo:color="#333333" style:font-name="Liberation Serif" fo:font-size="11.25pt" fo:letter-spacing="normal" fo:font-style="normal" fo:font-weight="normal" officeooo:rsid="000e94f7"/>
    </style:style>
    <style:style style:name="T25" style:family="text">
      <style:text-properties fo:font-variant="normal" fo:text-transform="none" fo:color="#333333" style:font-name="Liberation Serif" fo:font-size="11.25pt" fo:letter-spacing="normal" fo:font-style="normal" fo:font-weight="normal" officeooo:rsid="000ff9ed" style:font-weight-asian="normal" style:font-weight-complex="normal"/>
    </style:style>
    <style:style style:name="T26" style:family="text">
      <style:text-properties fo:font-variant="normal" fo:text-transform="none" fo:color="#333333" style:font-name="Liberation Serif" fo:font-size="11.25pt" fo:letter-spacing="normal" fo:font-style="normal" fo:font-weight="bold" officeooo:rsid="000ff9ed" style:font-weight-asian="bold" style:font-weight-complex="bold"/>
    </style:style>
    <style:style style:name="T27" style:family="text">
      <style:text-properties officeooo:rsid="00083c8f"/>
    </style:style>
    <style:style style:name="T28" style:family="text">
      <style:text-properties officeooo:rsid="0009ad9c"/>
    </style:style>
    <style:style style:name="T29" style:family="text">
      <style:text-properties style:font-name="Liberation Mono"/>
    </style:style>
    <style:style style:name="T30" style:family="text">
      <style:text-properties style:font-name="Liberation Mono" officeooo:rsid="00083c8f"/>
    </style:style>
    <style:style style:name="T31" style:family="text">
      <style:text-properties style:font-name="Liberation Mono" officeooo:rsid="0009ad9c"/>
    </style:style>
    <style:style style:name="T32" style:family="text">
      <style:text-properties style:font-name="Liberation Mono" fo:font-style="normal" fo:font-weight="normal" officeooo:rsid="00065f1a" style:font-style-asian="normal" style:font-weight-asian="normal" style:font-style-complex="normal" style:font-weight-complex="normal"/>
    </style:style>
    <style:style style:name="T33" style:family="text">
      <style:text-properties officeooo:rsid="000d252c"/>
    </style:style>
    <style:style style:name="T34" style:family="text">
      <style:text-properties officeooo:rsid="000ff9ed"/>
    </style:style>
    <style:style style:name="T35" style:family="text">
      <style:text-properties officeooo:rsid="0010ed46"/>
    </style:style>
    <style:style style:name="T36" style:family="text">
      <style:text-properties officeooo:rsid="0011aa58"/>
    </style:style>
    <style:style style:name="T37" style:family="text">
      <style:text-properties officeooo:rsid="0011c88b"/>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This article is intended to give an overview of what a chroot environment is and how to configure your FTP service to keep individual users within such an environment. This is done with a few lines of within the main configuration file of the FTP service. </text:span></text:p>
      <text:p text:style-name="P8"/>
      <text:p text:style-name="P8"><text:span text:style-name="T3">This article is also intended as a guide for our Core-Managed servers running CentOS or Ubuntu without a control panel. Our Fully Managed servers that utilize the cPanel software already have the FTP user isolation configured by default and also provide utilities for creating FTP users.</text:span></text:p>
      <text:h text:style-name="Heading_20_1" text:outline-level="1">What is chroot?</text:h>
      <text:p text:style-name="P7">Chroot or change-root is the idea and the implementation of setting a new root directory for the environment that a user has access to. <text:span text:style-name="T35">You can read more about this at the links in the Further Reading section at the end of the article.</text:span></text:p>
      <text:h text:style-name="Heading_20_2" text:outline-level="2">Installing ProFTPd</text:h>
      <text:p text:style-name="P20"><text:span text:style-name="T3">As there are many FTP options available, ProFTPd, Pure-FTPd, vsftpd, just to name a few, this article will just focus on the use of ProFTPd for simplicity and brevity. This is also not intended to be a guide for installing an FTP service, you can read more about doing that at our other knowledge base articles below. </text:span></text:p>
      <text:p text:style-name="P6"/>
      <text:p text:style-name="P3"><text:a xlink:type="simple" xlink:href="https://www.liquidweb.com/kb/how-to-install-proftpd-on-centos-7/" text:style-name="Internet_20_link" text:visited-style-name="Visited_20_Internet_20_Link">https://www.liquidweb.com/kb/how-to-install-proftpd-on-centos-7/</text:a></text:p>
      <text:p text:style-name="P3"><text:a xlink:type="simple" xlink:href="https://www.liquidweb.com/kb/how-to-install-and-configure-proftpd-on-ubuntu-14-04-lts/" text:style-name="Internet_20_link" text:visited-style-name="Visited_20_Internet_20_Link">https://www.liquidweb.com/kb/how-to-install-and-configure-proftpd-on-ubuntu-14-04-lts/</text:a></text:p>
      <text:h text:style-name="P34" text:outline-level="1">User Isolation with FTP</text:h>
      <text:h text:style-name="Heading_20_2" text:outline-level="2">User setup</text:h>
      <text:p text:style-name="P19"><text:span text:style-name="T4">By default ProFTPd will read the system /etc/passwd file. These users are the normal system users, and are not required to be created outside of normal user creation. There are many ways to create additional FTP users, but this is the simplest way to get started.</text:span></text:p>
      <text:p text:style-name="P9"/>
      <text:p text:style-name="P10">Here are some typical entries from the system passwd file. From left to right, you can see the username the user and group IDs, the home directory and the default shell configured for that user.</text:p>
      <text:p text:style-name="P10"/>
      <text:p text:style-name="P13">doomnugget:x:506:521::/home/doomnugget:/bin/bash</text:p>
      <text:p text:style-name="P13">mntdew:x:505:520::/home/mntdew:/bin/bash</text:p>
      <text:p text:style-name="P3"/>
      <text:p text:style-name="P10">To create these users you would just use the <text:span text:style-name="T29">useradd</text:span> command from the command line or whatever other method you would normally use to create users on the server.</text:p>
      <text:p text:style-name="P10"/>
      <text:p text:style-name="P4">Create the user</text:p>
      <text:p text:style-name="P14">useradd -<text:span text:style-name="T34">m -d /home/homedir </text:span>newuser</text:p>
      <text:p text:style-name="P10"/>
      <text:p text:style-name="P4">Set the user password</text:p>
      <text:p text:style-name="P14">passwd newuser</text:p>
      <text:p text:style-name="P3"/>
      <text:p text:style-name="P24">If you are setting up multiple users that all need to have access to the same directory, you will want to make sure that the users are all in the same group. Being in the same group means that each user can <text:soft-page-break/>have group level access to the directory and allow everyone in the group to access the files that each user uploads. This level of user management is beyond the scope of this article, but be aware that things of this nature are possible if necessary.</text:p>
      <text:h text:style-name="Heading_20_2" text:outline-level="2"><text:span text:style-name="T2">T</text:span><text:span text:style-name="T1">he configuration</text:span></text:h>
      <text:p text:style-name="P12"><text:span text:style-name="T8">To jail a user to their home directory within ProFTPd, you have to set the </text:span><text:span text:style-name="T10">DefaultRoot</text:span><text:span text:style-name="T8"> value. </text:span></text:p>
      <text:p text:style-name="P12"/>
      <text:p text:style-name="P16"><text:span text:style-name="T8">/etc/proftpd.conf</text:span></text:p>
      <text:p text:style-name="P15"><text:span text:style-name="T9">DefaultRoot ~</text:span></text:p>
      <text:p text:style-name="Standard"/>
      <text:p text:style-name="P11">With this set, it tells the FTP service to only allow the user to access their home directory. The ~ is a shortcut that tells the system to read whatever the user’s home directory is from the <text:span text:style-name="T29">/etc/passwd</text:span> file and use that value.</text:p>
      <text:p text:style-name="P11"/>
      <text:p text:style-name="P21">Using this functionality in ProFTPd, you can also define multiple <text:span text:style-name="T29">DefaultRoot</text:span> directives and by doing so use some patterns to jail some users, and not others, or jail some users all to the same directory if desired. <text:span text:style-name="T36">T</text:span>his is done by matching the group that a user belongs to. </text:p>
      <text:p text:style-name="P21"/>
      <text:p text:style-name="P23"><text:span text:style-name="T37">When a new user is created as shown above, their default group will be the same as their username. You can, however, add or modify the group(s) assigned to the user after they are created if necessary.</text:span></text:p>
      <text:p text:style-name="P21"/>
      <text:p text:style-name="P5">Jail everyone not in the "special-group"</text:p>
      <text:p text:style-name="P17">DefaultRoot ~ !special-group</text:p>
      <text:p text:style-name="P21"/>
      <text:p text:style-name="P5">Jail group1 and <text:s/>group2 to the same directory</text:p>
      <text:p text:style-name="P20"><text:span text:style-name="T30">DefaultRoot /path/to/uploads group1,group2</text:span></text:p>
      <text:p text:style-name="P20"><text:span text:style-name="T30"/></text:p>
      <text:p text:style-name="P25"><text:span text:style-name="T27">A</text:span>fter making these changes to the <text:span text:style-name="T32">proftpd.conf</text:span><text:span text:style-name="T7"> </text:span><text:span text:style-name="T6">you will need to restart the FTP service.</text:span></text:p>
      <text:p text:style-name="P25"><text:span text:style-name="T6"/></text:p>
      <text:p text:style-name="P26"><text:span text:style-name="T5">CentOS 6.x (init)</text:span></text:p>
      <text:p text:style-name="P18"><text:span text:style-name="T6">/etc/init.d/proftpd restart</text:span></text:p>
      <text:p text:style-name="P25"><text:span text:style-name="T6"/></text:p>
      <text:p text:style-name="P26"><text:span text:style-name="T5">CentOS 7.x (systemd)</text:span></text:p>
      <text:p text:style-name="P18"><text:span text:style-name="T6">systemctl restart proftpd</text:span></text:p>
      <text:h text:style-name="Heading_20_1" text:outline-level="1">User Isolation with SFTP (SSH)</text:h>
      <text:p text:style-name="P22">You can also <text:span text:style-name="T28">isolate SFTP user or restrict a subset of SSH users to only have SFTP access. This again uses regular system users created using the </text:span><text:span text:style-name="T31">useradd</text:span><text:span text:style-name="T28"> command. </text:span></text:p>
      <text:p text:style-name="P22"/>
      <text:p text:style-name="P22"><text:span text:style-name="T28">While you can secure FTP communications using SSL, this is an extra level of setup and configuration. SFTP by contrast is used for file transfers over an SSH connection. SSH by default is an encrypted connection to the server and is secure by default. If you are concerned about security and are unsure of adding SSL to your FTP configuration this may be another option to look into.</text:span></text:p>
      <text:h text:style-name="P33" text:outline-level="2">User setup <text:span text:style-name="T33">(SFTP)</text:span></text:h>
      <text:p text:style-name="Standard"><text:span text:style-name="T12">Create the user and their homedir, </text:span><text:span text:style-name="T13">but here we make sure to set the shell to not allow regular SSH login.</text:span></text:p>
      <text:p text:style-name="Standard"><text:span text:style-name="T13"/></text:p>
      <text:p text:style-name="P30"><text:soft-page-break/>useradd -m -d /home/homedir/ -s /sbin/nologin username<text:line-break/>passwd username</text:p>
      <text:p text:style-name="P28"><text:span text:style-name="T23">Then we need to make sure that permissions and </text:span><text:span text:style-name="T24">ownership </text:span><text:span text:style-name="T23">are set for the home directory to be owned by root, and the </text:span><text:span text:style-name="T24">upload </text:span><text:span text:style-name="T23">directory is owned by the user.</text:span></text:p>
      <text:p text:style-name="P29"><text:span text:style-name="Source_20_Text"><text:span text:style-name="T17">chmod 755 /home/homedir/<text:line-break/>chown root. /home/homedir/<text:line-break/>mkdir -</text:span></text:span><text:span text:style-name="Source_20_Text"><text:span text:style-name="T19">p </text:span></text:span><text:span text:style-name="Source_20_Text"><text:span text:style-name="T17">/home/homedir/upload-dir/<text:line-break/>chown username. /home/homedir/upload-dir/</text:span></text:span></text:p>
      <text:h text:style-name="Heading_20_2" text:outline-level="2">The Configuration <text:span text:style-name="T33">(SFTP)</text:span></text:h>
      <text:p text:style-name="P32"><text:span text:style-name="T12">Here by setting the </text:span><text:span text:style-name="T16">ChrootDirectory</text:span><text:span text:style-name="T12"> to the </text:span><text:span text:style-name="T16">%h</text:span><text:span text:style-name="T12"> variable we are confining the user to their home directory as setup when the user was created. </text:span><text:span text:style-name="T14">Using the </text:span><text:span text:style-name="T18">ForceCommand</text:span><text:span text:style-name="T14"> directive also limits the commands the user is allowed to execute to only SFTP commands used for file transfers, again eliminating the </text:span><text:span text:style-name="T15">possibility</text:span><text:span text:style-name="T14"> that the users will be able to break out of the jail and into a normal shell environment.</text:span></text:p>
      <text:p text:style-name="P31"><text:span text:style-name="T11"/></text:p>
      <text:p text:style-name="P27"><text:span text:style-name="Strong_20_Emphasis"><text:span text:style-name="T22">/etc/ssh/sshd_config</text:span></text:span></text:p>
      <text:p text:style-name="P27"><text:span text:style-name="Strong_20_Emphasis"><text:span text:style-name="T20">Subsystem sftp internal-sftp<text:line-break/>Match User user1,user2,user3<text:line-break/> ChrootDirectory %h<text:line-break/> ForceCommand internal-sftp</text:span></text:span></text:p>
      <text:p text:style-name="P29"><text:span text:style-name="Strong_20_Emphasis"><text:span text:style-name="T25">After making these changes to the sshd_config file. Restart the SSH service. One of the following commands should work for you.</text:span></text:span></text:p>
      <text:p text:style-name="P29"><text:span text:style-name="Strong_20_Emphasis"><text:span text:style-name="T26">CentOS 6.x (init)</text:span></text:span></text:p>
      <text:p text:style-name="P29"><text:span text:style-name="Strong_20_Emphasis"><text:span text:style-name="T21">/etc/init.d/sshd restart</text:span></text:span></text:p>
      <text:p text:style-name="P29"><text:span text:style-name="Strong_20_Emphasis"><text:span text:style-name="T26">CentOS 7.x (systemd)</text:span></text:span></text:p>
      <text:p text:style-name="P29"><text:span text:style-name="Strong_20_Emphasis"><text:span text:style-name="T21">systemctl restart sshd</text:span></text:span></text:p>
      <text:h text:style-name="Heading_20_2" text:outline-level="2"><text:span text:style-name="T2">Further Reading</text:span></text:h>
      <text:p text:style-name="P12"><text:a xlink:type="simple" xlink:href="http://www.proftpd.org/docs/directives/linked/config_ref_DefaultRoot.html" text:style-name="Internet_20_link" text:visited-style-name="Visited_20_Internet_20_Link">http://www.proftpd.org/docs/directives/linked/config_ref_DefaultRoot.html</text:a></text:p>
      <text:p text:style-name="P12"><text:a xlink:type="simple" xlink:href="http://www.proftpd.org/docs/howto/AuthFiles.html" text:style-name="Internet_20_link" text:visited-style-name="Visited_20_Internet_20_Link">http://www.proftpd.org/docs/howto/AuthFiles.html</text:a></text:p>
      <text:p text:style-name="P3"><text:a xlink:type="simple" xlink:href="http://www.proftpd.org/docs/howto/Chroot.html" text:style-name="Internet_20_link" text:visited-style-name="Visited_20_Internet_20_Link">http://www.proftpd.org/docs/howto/Chroot.html</text:a></text:p>
      <text:p text:style-name="P3"><text:a xlink:type="simple" xlink:href="https://en.wikipedia.org/wiki/Chroot" text:style-name="Internet_20_link" text:visited-style-name="Visited_20_Internet_20_Link">https://en.wikipedia.org/wiki/Chroot</text:a></text:p>
      <text:p text:style-name="P3"/>
      <text:p text:style-name="P2"><text:line-break/><text:span text:style-name="T2">SFTP Chroot</text:span></text:p>
      <text:p text:style-name="P20"><text:a xlink:type="simple" xlink:href="http://www.ochounos.com/blog/12" text:style-name="Internet_20_link" text:visited-style-name="Visited_20_Internet_20_Link">http://www.ochounos.com/blog/12</text:a><text:lin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Lucida Grande', 'DejaVu Sans', sans-serif"/>
    <style:font-face style:name="Mangal1" svg:font-family="Mangal"/>
    <style:font-face style:name="Monaco" svg:font-family="Monaco, Consolas, 'Lucida Console', 'DejaVu Sans Mono', monospace"/>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Linux_X86_64 LibreOffice_project/10$Build-2</meta:generator>
    <dc:date>2019-03-19T19:52:08.925404821</dc:date>
    <meta:editing-duration>PT7H17M38S</meta:editing-duration>
    <meta:editing-cycles>14</meta:editing-cycles>
    <meta:document-statistic meta:table-count="0" meta:image-count="0" meta:object-count="0" meta:page-count="3" meta:paragraph-count="60" meta:word-count="917" meta:character-count="5808" meta:non-whitespace-character-count="4941"/>
  </office:meta>
</office:document-meta>
</file>