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21d4f2" officeooo:paragraph-rsid="0021d4f2"/>
    </style:style>
    <style:style style:name="P2" style:family="paragraph" style:parent-style-name="Text_20_body">
      <style:text-properties officeooo:rsid="0024e4b3" officeooo:paragraph-rsid="0024e4b3"/>
    </style:style>
    <style:style style:name="P3" style:family="paragraph" style:parent-style-name="Standard">
      <style:text-properties officeooo:paragraph-rsid="0021d4f2"/>
    </style:style>
    <style:style style:name="P4" style:family="paragraph" style:parent-style-name="Standard">
      <style:text-properties officeooo:paragraph-rsid="0022e6a3"/>
    </style:style>
    <style:style style:name="P5" style:family="paragraph" style:parent-style-name="Standard">
      <style:text-properties fo:color="#000000" style:font-name="Lucida Console" fo:font-size="9pt" style:font-size-asian="9pt" fo:background-color="#ffffff"/>
    </style:style>
    <style:style style:name="P6" style:family="paragraph" style:parent-style-name="Standard">
      <style:text-properties officeooo:rsid="0022e6a3" officeooo:paragraph-rsid="0022e6a3"/>
    </style:style>
    <style:style style:name="P7" style:family="paragraph" style:parent-style-name="Heading_20_2">
      <style:text-properties officeooo:rsid="0021d4f2" officeooo:paragraph-rsid="0021d4f2"/>
    </style:style>
    <style:style style:name="P8" style:family="paragraph" style:parent-style-name="Heading_20_2">
      <style:text-properties officeooo:paragraph-rsid="0021d4f2"/>
    </style:style>
    <style:style style:name="P9" style:family="paragraph" style:parent-style-name="Heading_20_1">
      <style:text-properties officeooo:rsid="0021d4f2" officeooo:paragraph-rsid="0021d4f2"/>
    </style:style>
    <style:style style:name="T1" style:family="text">
      <style:text-properties officeooo:rsid="0021d4f2"/>
    </style:style>
    <style:style style:name="T2" style:family="text">
      <style:text-properties fo:color="#000000" style:font-name="Lucida Console" fo:font-size="9pt" style:font-size-asian="9pt" fo:background-color="#ffffff"/>
    </style:style>
    <style:style style:name="T3" style:family="text">
      <style:text-properties fo:color="#000000" style:font-name="Lucida Console" fo:font-size="9pt" officeooo:rsid="0021d4f2" style:font-size-asian="9pt" fo:background-color="#ffffff"/>
    </style:style>
    <style:style style:name="T4" style:family="text">
      <style:text-properties fo:color="#000000" style:font-name="Lucida Console" fo:font-size="9pt" officeooo:rsid="0022e6a3" style:font-size-asian="9pt" fo:background-color="#ffffff"/>
    </style:style>
    <style:style style:name="T5" style:family="text">
      <style:text-properties officeooo:rsid="0022e6a3"/>
    </style:style>
    <style:style style:name="T6" style:family="text">
      <style:text-properties officeooo:rsid="0024e4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urpose</text:h>
      <text:p text:style-name="P1">This script is for <text:span text:style-name="T5">getting a quick DNS summary for a domain or multiple domains. There are flags for getting some additional WHOIS information or for just getting a WHOIS summary instead of DNS. There is also an option to check a predefined list of resolvers, which can be good for finding DNS discrepancies at a glance.</text:span></text:p>
      <text:h text:style-name="P9" text:outline-level="1">The Script</text:h>
      <text:p text:style-name="P2">To use this script you should first create a bin directory in your user’s home directory on your workstation. Then you should make sure that this bin directory is in your executable path if it’s not already. This will make is so you can run the script from anywhere in your terminal.</text:p>
      <text:p text:style-name="P3"><text:span text:style-name="T2">&lt;syntaxhighlight lang="bash"&gt;</text:span></text:p>
      <text:p text:style-name="Standard"><text:span text:style-name="T2"><text:s/>mkdir </text:span><text:span text:style-name="T3">~</text:span><text:span text:style-name="T2">/bin/</text:span></text:p>
      <text:p text:style-name="Standard"><text:span text:style-name="T2"><text:s/>wget -O </text:span><text:span text:style-name="T3">~</text:span><text:span text:style-name="T2">/bin/</text:span><text:span text:style-name="T3">ddns</text:span><text:span text:style-name="T2">.sh </text:span><text:span text:style-name="T3">layer3.liquidweb.com/mcunningham</text:span><text:span text:style-name="T2">/</text:span><text:span text:style-name="T3">ddns</text:span><text:span text:style-name="T2">.sh</text:span></text:p>
      <text:p text:style-name="Standard"><text:span text:style-name="T2"><text:s/>chmod +x </text:span><text:span text:style-name="T3">~</text:span><text:span text:style-name="T2">/bin/</text:span><text:span text:style-name="T3">ddns</text:span><text:span text:style-name="T2">.sh</text:span></text:p>
      <text:p text:style-name="Standard"><text:span text:style-name="T2">&lt;/syntaxhighlight&gt;</text:span></text:p>
      <text:h text:style-name="P9" text:outline-level="1">Example Output <text:span text:style-name="T6">and Usage</text:span></text:h>
      <text:h text:style-name="P8" text:outline-level="2"><text:span text:style-name="T1">Help Output</text:span></text:h>
      <text:p text:style-name="P6"><text:span text:style-name="T2">&lt;pre&gt;</text:span></text:p>
      <text:p text:style-name="P6"><text:span text:style-name="T2">ddns.sh -h</text:span></text:p>
      <text:p text:style-name="P6"><text:span text:style-name="T2"/></text:p>
      <text:p text:style-name="P3"><text:span text:style-name="T2"><text:s text:c="2"/>Usage: ./ddns.sh [options] [arguments]</text:span></text:p>
      <text:p text:style-name="Standard"><text:span text:style-name="T2"><text:s text:c="4"/>-a ... Check DNS records at default list of resolvers</text:span></text:p>
      <text:p text:style-name="Standard"><text:span text:style-name="T2"><text:s text:c="4"/>-n ... &lt;ns1,ns2,ns3...&gt; to us for DNS records lookups</text:span></text:p>
      <text:p text:style-name="Standard"><text:span text:style-name="T2"><text:s text:c="4"/>-v ... Lookup DNS records and Whois Nameservers/Registrar</text:span></text:p>
      <text:p text:style-name="Standard"><text:span text:style-name="T2"><text:s text:c="4"/>-w ... Provide a whois summary instead of DNS records</text:span></text:p>
      <text:p text:style-name="Standard"><text:span text:style-name="T2"><text:s text:c="4"/>-h ... Print this help and quit</text:span></text:p>
      <text:p text:style-name="P5"/>
      <text:p text:style-name="Standard"><text:span text:style-name="T2"><text:s text:c="2"/>Examples:</text:span></text:p>
      <text:p text:style-name="P5"/>
      <text:p text:style-name="Standard"><text:span text:style-name="T2"><text:s text:c="2"/>DNS Summary with additional WHOIS information</text:span></text:p>
      <text:p text:style-name="Standard"><text:span text:style-name="T2"><text:s text:c="4"/>./ddns.sh -v &lt;dom1&gt;</text:span></text:p>
      <text:p text:style-name="P5"/>
      <text:p text:style-name="Standard"><text:span text:style-name="T2"><text:s text:c="2"/>DNS Summary from specified resolver for multiple domains</text:span></text:p>
      <text:p text:style-name="Standard"><text:span text:style-name="T2"><text:s text:c="4"/>./ddns.sh -n 8.8.8.8 &lt;dom1&gt; &lt;dom2&gt;</text:span></text:p>
      <text:p text:style-name="P5"/>
      <text:p text:style-name="Standard"><text:span text:style-name="T2"><text:s text:c="2"/>WHOIS Summary for multiple domains</text:span></text:p>
      <text:p text:style-name="Standard"><text:span text:style-name="T2"><text:s text:c="4"/>./ddns.sh -w &lt;dom1&gt; &lt;dom2&gt;</text:span></text:p>
      <text:p text:style-name="P6"><text:span text:style-name="T2">&lt;/pre&gt;</text:span></text:p>
      <text:h text:style-name="P7" text:outline-level="2">Default Output</text:h>
      <text:p text:style-name="P6"><text:span text:style-name="T2">&lt;pre&gt;</text:span></text:p>
      <text:p text:style-name="P6"><text:span text:style-name="T2">ddns.sh http://liquidweb.com/</text:span></text:p>
      <text:p text:style-name="P6"><text:span text:style-name="T2"/></text:p>
      <text:p text:style-name="P3"><text:span text:style-name="T2">DNS Summary: liquidweb.com</text:span></text:p>
      <text:p text:style-name="Standard"><text:span text:style-name="T2">IntoDNS: http://www.intodns.com/check/?domain=liquidweb.com</text:span></text:p>
      <text:p text:style-name="Standard"><text:span text:style-name="T2">--------------------------------------------------------------------------------</text:span></text:p>
      <text:p text:style-name="Standard"><text:span text:style-name="T2">liquidweb.com. <text:s text:c="9"/>317 <text:s text:c="4"/>IN <text:s text:c="5"/>A <text:s text:c="6"/>67.43.15.214</text:span></text:p>
      <text:p text:style-name="Standard"><text:span text:style-name="T2">liquidweb.com. <text:s text:c="9"/>41833 <text:s text:c="2"/>IN <text:s text:c="5"/>NS <text:s text:c="5"/>ns1.liquidweb.com. -&gt; 69.16.223.254</text:span></text:p>
      <text:p text:style-name="Standard"><text:span text:style-name="T2">liquidweb.com. <text:s text:c="9"/>41833 <text:s text:c="2"/>IN <text:s text:c="5"/>NS <text:s text:c="5"/>ns.liquidweb.com. -&gt; 69.16.222.254</text:span></text:p>
      <text:p text:style-name="Standard"><text:span text:style-name="T2">liquidweb.com. <text:s text:c="9"/>30 <text:s text:c="5"/>IN <text:s text:c="5"/>MX <text:s text:c="5"/>5 bmx01.liquidweb.com. -&gt; 67.227.128.71</text:span></text:p>
      <text:p text:style-name="Standard"><text:span text:style-name="T2">liquidweb.com. <text:s text:c="9"/>30 <text:s text:c="5"/>IN <text:s text:c="5"/>MX <text:s text:c="5"/>5 bmx02.liquidweb.com. -&gt; 209.59.185.62</text:span></text:p>
      <text:p text:style-name="Standard"><text:span text:style-name="T2">liquidweb.com. <text:s text:c="9"/>30 <text:s text:c="5"/>IN <text:s text:c="5"/>TXT <text:s text:c="4"/>"v=spf1 include:_spf.liquidweb.com include:support.zendesk.com include:smtp.zendesk.com include:spf.mandrillapp.com include:_spf.google.com -all"</text:span></text:p>
      <text:p text:style-name="Standard"><text:soft-page-break/><text:span text:style-name="T2">liquidweb.com. <text:s text:c="9"/>60 <text:s text:c="5"/>IN <text:s text:c="5"/>TXT <text:s text:c="4"/>"globalsign-domain-verification=6zqmvasfGHRfE9BR5N_8jhtERma9Z2CPNnCcTk0vNU"</text:span></text:p>
      <text:p text:style-name="P3"><text:span text:style-name="T2">liquidweb.com. <text:s text:c="9"/>3600 <text:s text:c="3"/>IN <text:s text:c="5"/>SOA <text:s text:c="4"/>ns.liquidweb.com. root.liquidweb.com. 2013031733 3600 600 172800 7200</text:span></text:p>
      <text:p text:style-name="P6"><text:span text:style-name="T2">&lt;/pre&gt;</text:span></text:p>
      <text:h text:style-name="P7" text:outline-level="2">Example Option Usage</text:h>
      <text:p text:style-name="Heading_20_3">Verbose mode:</text:p>
      <text:p text:style-name="Text_20_body">This option gives the default DNS summary, but adds some information from WHIOS about the designated nameservers and where the domain is registered.</text:p>
      <text:p text:style-name="P6"><text:span text:style-name="T2">&lt;pre&gt;</text:span></text:p>
      <text:p text:style-name="P6"><text:span text:style-name="T2">ddns.sh -v liquidweb.com</text:span></text:p>
      <text:p text:style-name="P6"><text:span text:style-name="T2"/></text:p>
      <text:p text:style-name="P6"><text:span text:style-name="T2">DNS Summary: liquidweb.com</text:span></text:p>
      <text:p text:style-name="Standard"><text:span text:style-name="T2">IntoDNS: http://www.intodns.com/check/?domain=liquidweb.com</text:span></text:p>
      <text:p text:style-name="Standard"><text:span text:style-name="T2">Whois-NS: NS.LIQUIDWEB.COM NS1.LIQUIDWEB.COM</text:span></text:p>
      <text:p text:style-name="Standard"><text:span text:style-name="T2">Registrar: NETWORK SOLUTIONS, LLC.</text:span></text:p>
      <text:p text:style-name="Standard"><text:span text:style-name="T2">--------------------------------------------------------------------------------</text:span></text:p>
      <text:p text:style-name="Standard"><text:span text:style-name="T2">liquidweb.com. <text:s text:c="9"/>455 <text:s text:c="4"/>IN <text:s text:c="5"/>A <text:s text:c="6"/>67.43.15.214</text:span></text:p>
      <text:p text:style-name="Standard"><text:span text:style-name="T2">liquidweb.com. <text:s text:c="9"/>41688 <text:s text:c="2"/>IN <text:s text:c="5"/>NS <text:s text:c="5"/>ns1.liquidweb.com. -&gt; 69.16.223.254</text:span></text:p>
      <text:p text:style-name="Standard"><text:span text:style-name="T2">liquidweb.com. <text:s text:c="9"/>41688 <text:s text:c="2"/>IN <text:s text:c="5"/>NS <text:s text:c="5"/>ns.liquidweb.com. -&gt; 69.16.222.254</text:span></text:p>
      <text:p text:style-name="Standard"><text:span text:style-name="T2">liquidweb.com. <text:s text:c="9"/>11 <text:s text:c="5"/>IN <text:s text:c="5"/>MX <text:s text:c="5"/>5 bmx01.liquidweb.com. -&gt; 67.227.128.71</text:span></text:p>
      <text:p text:style-name="Standard"><text:span text:style-name="T2">liquidweb.com. <text:s text:c="9"/>11 <text:s text:c="5"/>IN <text:s text:c="5"/>MX <text:s text:c="5"/>5 bmx02.liquidweb.com. -&gt; 209.59.185.62</text:span></text:p>
      <text:p text:style-name="Standard"><text:span text:style-name="T2">liquidweb.com. <text:s text:c="9"/>30 <text:s text:c="5"/>IN <text:s text:c="5"/>TXT <text:s text:c="4"/>"v=spf1 include:_spf.liquidweb.com include:support.zendesk.com include:smtp.zendesk.com include:spf.mandrillapp.com include:_spf.google.com -all"</text:span></text:p>
      <text:p text:style-name="Standard"><text:span text:style-name="T2">liquidweb.com. <text:s text:c="9"/>60 <text:s text:c="5"/>IN <text:s text:c="5"/>TXT <text:s text:c="4"/>"globalsign-domain-verification=6zqmvasfGHRfE9BR5N_8jhtERma9Z2CPNnCcTk0vNU"</text:span></text:p>
      <text:p text:style-name="P6"><text:span text:style-name="T2">liquidweb.com. <text:s text:c="9"/>3600 <text:s text:c="3"/>IN <text:s text:c="5"/>SOA <text:s text:c="4"/>ns.liquidweb.com. root.liquidweb.com. 2013031733 3600 600 172800 7200</text:span></text:p>
      <text:p text:style-name="P6"><text:span text:style-name="T2">&lt;/pre&gt;</text:span></text:p>
      <text:p text:style-name="Heading_20_3">Whois mode:</text:p>
      <text:p text:style-name="P2">This mode skips the DNS summary in stead showing a summary of the most common things you’ll need to find in a WHOIS lookup, which saves time parsing the copious WHOIS output manually.</text:p>
      <text:p text:style-name="P6"><text:span text:style-name="T2">&lt;pre&gt;</text:span></text:p>
      <text:p text:style-name="P6"><text:span text:style-name="T2">ddns.sh -w liquidweb.com</text:span></text:p>
      <text:p text:style-name="P6"><text:span text:style-name="T2"/></text:p>
      <text:p text:style-name="P6"><text:span text:style-name="T2">DNS Summary: liquidweb.com</text:span></text:p>
      <text:p text:style-name="Standard"><text:span text:style-name="T2">IntoDNS: http://www.intodns.com/check/?domain=liquidweb.com</text:span></text:p>
      <text:p text:style-name="Standard"><text:span text:style-name="T2">--------------------------------------------------------------------------------</text:span></text:p>
      <text:p text:style-name="Standard"><text:span text:style-name="T2">Updated Date: 2016-08-04T18:51:34Z</text:span></text:p>
      <text:p text:style-name="Standard"><text:span text:style-name="T2">Registrar Registration Expiration Date: 2026-08-04T04:00:00Z</text:span></text:p>
      <text:p text:style-name="Standard"><text:span text:style-name="T2">Registrar: NETWORK SOLUTIONS, LLC.</text:span></text:p>
      <text:p text:style-name="Standard"><text:span text:style-name="T2">Domain Status: clientTransferProhibited https://icann.org/epp#clientTransferProhibited</text:span></text:p>
      <text:p text:style-name="Standard"><text:span text:style-name="T2">Name Server: NS.LIQUIDWEB.COM</text:span></text:p>
      <text:p text:style-name="P6"><text:span text:style-name="T2">Name Server: NS1.LIQUIDWEB.COM</text:span></text:p>
      <text:p text:style-name="P6"><text:span text:style-name="T2">&lt;/pre&gt;</text:span></text:p>
      <text:p text:style-name="Heading_20_3">Multi-Resolver check mode:</text:p>
      <text:p text:style-name="P2">This mode checks whatever DNS resolver is listed first in your /etc/resolv.conf, along with Google’s 8.8.8.8 server, ns1.liquidweb, and then both the first and last nameserver found for the domain itself. (In the case of a domain using either liquidweb.com or sourcedns.com for nameservers, it skips doing the last lookups because they would just duplicate the lookup to ns1.liquidweb.com)</text:p>
      <text:p text:style-name="P6"><text:span text:style-name="T2">&lt;pre&gt;</text:span></text:p>
      <text:p text:style-name="P6"><text:span text:style-name="T2">ddns.sh -a liquidweb.com</text:span></text:p>
      <text:p text:style-name="P6"><text:span text:style-name="T2"/></text:p>
      <text:p text:style-name="P6"><text:span text:style-name="T2">DNS Summary: liquidweb.com</text:span></text:p>
      <text:p text:style-name="Standard"><text:soft-page-break/><text:span text:style-name="T2">IntoDNS: http://www.intodns.com/check/?domain=liquidweb.com</text:span></text:p>
      <text:p text:style-name="P5"/>
      <text:p text:style-name="Standard"><text:span text:style-name="T2">--------------------------------------------------------------------------------</text:span></text:p>
      <text:p text:style-name="Standard"><text:span text:style-name="T2">DNS Records from :: @10.10.10.10</text:span></text:p>
      <text:p text:style-name="Standard"><text:span text:style-name="T2">------------------------------------------------------------</text:span></text:p>
      <text:p text:style-name="Standard"><text:span text:style-name="T2">liquidweb.com. <text:s text:c="9"/>79 <text:s text:c="5"/>IN <text:s text:c="5"/>A <text:s text:c="6"/>67.43.15.214</text:span></text:p>
      <text:p text:style-name="Standard"><text:span text:style-name="T2">liquidweb.com. <text:s text:c="9"/>41595 <text:s text:c="2"/>IN <text:s text:c="5"/>NS <text:s text:c="5"/>ns1.liquidweb.com. -&gt; 69.16.223.254</text:span></text:p>
      <text:p text:style-name="Standard"><text:span text:style-name="T2">liquidweb.com. <text:s text:c="9"/>41595 <text:s text:c="2"/>IN <text:s text:c="5"/>NS <text:s text:c="5"/>ns.liquidweb.com. -&gt; 69.16.222.254</text:span></text:p>
      <text:p text:style-name="Standard"><text:span text:style-name="T2">liquidweb.com. <text:s text:c="9"/>30 <text:s text:c="5"/>IN <text:s text:c="5"/>MX <text:s text:c="5"/>5 bmx01.liquidweb.com. -&gt; 67.227.128.71</text:span></text:p>
      <text:p text:style-name="Standard"><text:span text:style-name="T2">liquidweb.com. <text:s text:c="9"/>30 <text:s text:c="5"/>IN <text:s text:c="5"/>MX <text:s text:c="5"/>5 bmx02.liquidweb.com. -&gt; 209.59.185.62</text:span></text:p>
      <text:p text:style-name="Standard"><text:span text:style-name="T2">liquidweb.com. <text:s text:c="9"/>30 <text:s text:c="5"/>IN <text:s text:c="5"/>TXT <text:s text:c="4"/>"v=spf1 include:_spf.liquidweb.com include:support.zendesk.com include:smtp.zendesk.com include:spf.mandrillapp.com include:_spf.google.com -all"</text:span></text:p>
      <text:p text:style-name="Standard"><text:span text:style-name="T2">liquidweb.com. <text:s text:c="9"/>60 <text:s text:c="5"/>IN <text:s text:c="5"/>TXT <text:s text:c="4"/>"globalsign-domain-verification=6zqmvasfGHRfE9BR5N_8jhtERma9Z2CPNnCcTk0vNU"</text:span></text:p>
      <text:p text:style-name="Standard"><text:span text:style-name="T2">liquidweb.com. <text:s text:c="9"/>3600 <text:s text:c="3"/>IN <text:s text:c="5"/>SOA <text:s text:c="4"/>ns.liquidweb.com. root.liquidweb.com. 2013031733 3600 600 172800 7200</text:span></text:p>
      <text:p text:style-name="P5"/>
      <text:p text:style-name="Standard"><text:span text:style-name="T2">--------------------------------------------------------------------------------</text:span></text:p>
      <text:p text:style-name="Standard"><text:span text:style-name="T2">DNS Records from :: @google-public-dns-a.google.com</text:span></text:p>
      <text:p text:style-name="Standard"><text:span text:style-name="T2">------------------------------------------------------------</text:span></text:p>
      <text:p text:style-name="Standard"><text:span text:style-name="T2">liquidweb.com. <text:s text:c="9"/>564 <text:s text:c="4"/>IN <text:s text:c="5"/>A <text:s text:c="6"/>67.43.15.214</text:span></text:p>
      <text:p text:style-name="Standard"><text:span text:style-name="T2">liquidweb.com. <text:s text:c="9"/>17759 <text:s text:c="2"/>IN <text:s text:c="5"/>NS <text:s text:c="5"/>ns1.liquidweb.com. -&gt; 69.16.223.254</text:span></text:p>
      <text:p text:style-name="Standard"><text:span text:style-name="T2">liquidweb.com. <text:s text:c="9"/>17759 <text:s text:c="2"/>IN <text:s text:c="5"/>NS <text:s text:c="5"/>ns.liquidweb.com. -&gt; 69.16.222.254</text:span></text:p>
      <text:p text:style-name="Standard"><text:span text:style-name="T2">liquidweb.com. <text:s text:c="9"/>29 <text:s text:c="5"/>IN <text:s text:c="5"/>MX <text:s text:c="5"/>5 bmx01.liquidweb.com. -&gt; 67.227.128.71</text:span></text:p>
      <text:p text:style-name="Standard"><text:span text:style-name="T2">liquidweb.com. <text:s text:c="9"/>29 <text:s text:c="5"/>IN <text:s text:c="5"/>MX <text:s text:c="5"/>5 bmx02.liquidweb.com. -&gt; 209.59.185.62</text:span></text:p>
      <text:p text:style-name="Standard"><text:span text:style-name="T2">liquidweb.com. <text:s text:c="9"/>29 <text:s text:c="5"/>IN <text:s text:c="5"/>TXT <text:s text:c="4"/>"v=spf1 include:_spf.liquidweb.com include:support.zendesk.com include:smtp.zendesk.com include:spf.mandrillapp.com include:_spf.google.com -all"</text:span></text:p>
      <text:p text:style-name="Standard"><text:span text:style-name="T2">liquidweb.com. <text:s text:c="9"/>59 <text:s text:c="5"/>IN <text:s text:c="5"/>TXT <text:s text:c="4"/>"globalsign-domain-verification=6zqmvasfGHRfE9BR5N_8jhtERma9Z2CPNnCcTk0vNU"</text:span></text:p>
      <text:p text:style-name="Standard"><text:span text:style-name="T2">liquidweb.com. <text:s text:c="9"/>3599 <text:s text:c="3"/>IN <text:s text:c="5"/>SOA <text:s text:c="4"/>ns.liquidweb.com. root.liquidweb.com. 2013031733 3600 600 172800 7200</text:span></text:p>
      <text:p text:style-name="P5"/>
      <text:p text:style-name="Standard"><text:span text:style-name="T2">--------------------------------------------------------------------------------</text:span></text:p>
      <text:p text:style-name="Standard"><text:span text:style-name="T2">DNS Records from :: @ns1.liquidweb.com</text:span></text:p>
      <text:p text:style-name="Standard"><text:span text:style-name="T2">------------------------------------------------------------</text:span></text:p>
      <text:p text:style-name="Standard"><text:span text:style-name="T2">liquidweb.com. <text:s text:c="9"/>600 <text:s text:c="4"/>IN <text:s text:c="5"/>A <text:s text:c="6"/>67.43.15.214</text:span></text:p>
      <text:p text:style-name="Standard"><text:span text:style-name="T2">liquidweb.com. <text:s text:c="9"/>86400 <text:s text:c="2"/>IN <text:s text:c="5"/>NS <text:s text:c="5"/>ns1.liquidweb.com. -&gt; 69.16.223.254</text:span></text:p>
      <text:p text:style-name="Standard"><text:span text:style-name="T2">liquidweb.com. <text:s text:c="9"/>86400 <text:s text:c="2"/>IN <text:s text:c="5"/>NS <text:s text:c="5"/>ns.liquidweb.com. -&gt; 69.16.222.254</text:span></text:p>
      <text:p text:style-name="Standard"><text:span text:style-name="T2">liquidweb.com. <text:s text:c="9"/>30 <text:s text:c="5"/>IN <text:s text:c="5"/>MX <text:s text:c="5"/>5 bmx01.liquidweb.com. -&gt; 67.227.128.71</text:span></text:p>
      <text:p text:style-name="Standard"><text:span text:style-name="T2">liquidweb.com. <text:s text:c="9"/>30 <text:s text:c="5"/>IN <text:s text:c="5"/>MX <text:s text:c="5"/>5 bmx02.liquidweb.com. -&gt; 209.59.185.62</text:span></text:p>
      <text:p text:style-name="Standard"><text:span text:style-name="T2">liquidweb.com. <text:s text:c="9"/>60 <text:s text:c="5"/>IN <text:s text:c="5"/>TXT <text:s text:c="4"/>"globalsign-domain-verification=6zqmvasfGHRfE9BR5N_8jhtERma9Z2CPNnCcTk0vNU"</text:span></text:p>
      <text:p text:style-name="Standard"><text:span text:style-name="T2">liquidweb.com. <text:s text:c="9"/>30 <text:s text:c="5"/>IN <text:s text:c="5"/>TXT <text:s text:c="4"/>"v=spf1 include:_spf.liquidweb.com include:support.zendesk.com include:smtp.zendesk.com include:spf.mandrillapp.com include:_spf.google.com -all"</text:span></text:p>
      <text:p text:style-name="Standard"><text:span text:style-name="T2">liquidweb.com. <text:s text:c="9"/>3600 <text:s text:c="3"/>IN <text:s text:c="5"/>SOA <text:s text:c="4"/>ns.liquidweb.com. root.liquidweb.com. 2013031733 3600 600 172800 7200</text:span></text:p>
      <text:p text:style-name="P6"><text:span text:style-name="T2">&lt;/pre&gt;</text:span></text:p>
      <text:h text:style-name="P9" text:outline-level="1">Bugs</text:h>
      <text:p text:style-name="P3"><text:span text:style-name="T2">Please submit any bugs and/or feature requests to: </text:span><text:span text:style-name="T3">[</text:span><text:a xlink:type="simple" xlink:href="mailto:mcunningham@liquidweb.com" text:style-name="Internet_20_link" text:visited-style-name="Visited_20_Internet_20_Link">mailto:</text:a><text:a xlink:type="simple" xlink:href="mailto:mcunningham@liquidweb.com" text:style-name="Internet_20_link" text:visited-style-name="Visited_20_Internet_20_Link"><text:span text:style-name="T2">mcunningham@liquidweb.com</text:span></text:a><text:span text:style-name="T2"> </text:span><text:span text:style-name="T3">mcunningham]</text:span></text:p>
      <text:p text:style-name="P3"><text:span text:style-name="T2"/></text:p>
      <text:p text:style-name="P3"><text:span text:style-name="T2">[[Category:Monitoring]]</text:span></text:p>
      <text:p text:style-name="P4"><text:span text:style-name="T2">[[Category:M</text:span><text:span text:style-name="T4">igrations</text:span><text:span text:style-name="T2">]]</text:span></text:p>
      <text:p text:style-name="P3"><text:span text:style-name="T2">[[Category:Sup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02:14:23.154000000</meta:creation-date>
    <dc:date>2016-08-17T03:26:06.316000000</dc:date>
    <meta:editing-duration>PT9M31S</meta:editing-duration>
    <meta:editing-cycles>2</meta:editing-cycles>
    <meta:generator>LibreOffice/5.1.3.2$Windows_X86_64 LibreOffice_project/644e4637d1d8544fd9f56425bd6cec110e49301b</meta:generator>
    <meta:document-statistic meta:table-count="0" meta:image-count="0" meta:object-count="0" meta:page-count="3" meta:paragraph-count="120" meta:word-count="757" meta:character-count="8120" meta:non-whitespace-character-count="6532"/>
  </office:meta>
</office:document-meta>
</file>