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Liberation Serif" svg:font-family="'Liberation Serif'"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21d4f2" officeooo:paragraph-rsid="0021d4f2"/>
    </style:style>
    <style:style style:name="P2" style:family="paragraph" style:parent-style-name="Text_20_body">
      <style:text-properties officeooo:rsid="0024e4b3" officeooo:paragraph-rsid="0024e4b3"/>
    </style:style>
    <style:style style:name="P3" style:family="paragraph" style:parent-style-name="Text_20_body">
      <style:text-properties officeooo:rsid="00275f31" officeooo:paragraph-rsid="00275f31"/>
    </style:style>
    <style:style style:name="P4" style:family="paragraph" style:parent-style-name="Text_20_body">
      <style:text-properties officeooo:rsid="00296d73" officeooo:paragraph-rsid="00296d73"/>
    </style:style>
    <style:style style:name="P5" style:family="paragraph" style:parent-style-name="Standard">
      <style:text-properties officeooo:paragraph-rsid="0021d4f2"/>
    </style:style>
    <style:style style:name="P6" style:family="paragraph" style:parent-style-name="Standard">
      <style:text-properties officeooo:paragraph-rsid="0022e6a3"/>
    </style:style>
    <style:style style:name="P7" style:family="paragraph" style:parent-style-name="Standard">
      <style:text-properties fo:color="#000000" style:font-name="Lucida Console" fo:font-size="9pt" style:font-size-asian="9pt" fo:background-color="#ffffff"/>
    </style:style>
    <style:style style:name="P8" style:family="paragraph" style:parent-style-name="Standard">
      <style:text-properties officeooo:rsid="0022e6a3" officeooo:paragraph-rsid="0022e6a3"/>
    </style:style>
    <style:style style:name="P9" style:family="paragraph" style:parent-style-name="Standard">
      <style:text-properties officeooo:paragraph-rsid="00275f31"/>
    </style:style>
    <style:style style:name="P10" style:family="paragraph" style:parent-style-name="Standard">
      <style:text-properties officeooo:rsid="00296d73" officeooo:paragraph-rsid="00296d73"/>
    </style:style>
    <style:style style:name="P11" style:family="paragraph" style:parent-style-name="Standard">
      <style:text-properties officeooo:paragraph-rsid="00296d73"/>
    </style:style>
    <style:style style:name="P12" style:family="paragraph" style:parent-style-name="Heading_20_2">
      <style:text-properties officeooo:rsid="0021d4f2" officeooo:paragraph-rsid="0021d4f2"/>
    </style:style>
    <style:style style:name="P13" style:family="paragraph" style:parent-style-name="Heading_20_2">
      <style:text-properties officeooo:paragraph-rsid="0021d4f2"/>
    </style:style>
    <style:style style:name="P14" style:family="paragraph" style:parent-style-name="Heading_20_1">
      <style:text-properties officeooo:rsid="0021d4f2" officeooo:paragraph-rsid="0021d4f2"/>
    </style:style>
    <style:style style:name="T1" style:family="text">
      <style:text-properties officeooo:rsid="0021d4f2"/>
    </style:style>
    <style:style style:name="T2" style:family="text">
      <style:text-properties fo:color="#000000" style:font-name="Lucida Console" fo:font-size="9pt" style:font-size-asian="9pt" fo:background-color="#ffffff"/>
    </style:style>
    <style:style style:name="T3" style:family="text">
      <style:text-properties fo:color="#000000" style:font-name="Lucida Console" fo:font-size="9pt" officeooo:rsid="0021d4f2" style:font-size-asian="9pt" fo:background-color="#ffffff"/>
    </style:style>
    <style:style style:name="T4" style:family="text">
      <style:text-properties fo:color="#000000" style:font-name="Lucida Console" fo:font-size="9pt" officeooo:rsid="0022e6a3" style:font-size-asian="9pt" fo:background-color="#ffffff"/>
    </style:style>
    <style:style style:name="T5" style:family="text">
      <style:text-properties fo:color="#000000" style:font-name="Lucida Console" fo:font-size="9pt" officeooo:rsid="00275f31" style:font-size-asian="9pt" fo:background-color="#ffffff"/>
    </style:style>
    <style:style style:name="T6" style:family="text">
      <style:text-properties officeooo:rsid="0022e6a3"/>
    </style:style>
    <style:style style:name="T7" style:family="text">
      <style:text-properties officeooo:rsid="0024e4b3"/>
    </style:style>
    <style:style style:name="T8" style:family="text">
      <style:text-properties officeooo:rsid="00275f31"/>
    </style:style>
    <style:style style:name="T9" style:family="text">
      <style:text-properties fo:font-weight="bold" style:font-weight-asian="bold" style:font-weight-complex="bold"/>
    </style:style>
    <style:style style:name="T10" style:family="text">
      <style:text-properties officeooo:rsid="002776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Purpose</text:h>
      <text:p text:style-name="P1">This script is for <text:span text:style-name="T6">getting a quick summary of the SSL loading for a domain. You can also specify an IP address, for domains not yet pointed to a server in DNS, or for web nodes behind a load balancer. You can also specify ports other than 443, to check SSLs for services like mail and control panels. This also will state plainly any errors with an SSL, things like self-signed SSLs, expired SSLs, and SSLs with broken chain certs.</text:span></text:p>
      <text:h text:style-name="P14" text:outline-level="1">The Script</text:h>
      <text:p text:style-name="P2">To use this script you should first create a bin directory in your user’s home directory on your workstation. Then you should make sure that this bin directory is in your executable path if it’s not already. This will make is so you can run the script from anywhere in your terminal.</text:p>
      <text:p text:style-name="P5"><text:span text:style-name="T2">&lt;syntaxhighlight lang="bash"&gt;</text:span></text:p>
      <text:p text:style-name="Standard"><text:span text:style-name="T2"><text:s/>mkdir </text:span><text:span text:style-name="T3">~</text:span><text:span text:style-name="T2">/bin/</text:span></text:p>
      <text:p text:style-name="P9"><text:span text:style-name="T2"><text:s/>wget -O </text:span><text:span text:style-name="T3">~</text:span><text:span text:style-name="T2">/bin/</text:span><text:span text:style-name="T5">findssl</text:span><text:span text:style-name="T2">.sh </text:span><text:span text:style-name="T3">layer3.liquidweb.com/mcunningham</text:span><text:span text:style-name="T2">/</text:span><text:span text:style-name="T5">findssl </text:span><text:span text:style-name="T2">.sh</text:span></text:p>
      <text:p text:style-name="Standard"><text:span text:style-name="T2"><text:s/>chmod +x </text:span><text:span text:style-name="T3">~</text:span><text:span text:style-name="T2">/bin/</text:span><text:span text:style-name="T5">findssl</text:span><text:span text:style-name="T2">.sh</text:span></text:p>
      <text:p text:style-name="Standard"><text:span text:style-name="T2">&lt;/syntaxhighlight&gt;</text:span></text:p>
      <text:h text:style-name="P14" text:outline-level="1">Example Output <text:span text:style-name="T7">and Usage</text:span></text:h>
      <text:h text:style-name="P13" text:outline-level="2"><text:span text:style-name="T1">Help Output</text:span></text:h>
      <text:p text:style-name="P8"><text:span text:style-name="T2">&lt;pre&gt;</text:span></text:p>
      <text:p text:style-name="P8"><text:span text:style-name="T5">findssl</text:span><text:span text:style-name="T2">.sh -h</text:span></text:p>
      <text:p text:style-name="P8"><text:span text:style-name="T2"/></text:p>
      <text:p text:style-name="P5"><text:span text:style-name="T2"><text:s text:c="2"/>Usage: ./findssl.sh [options] &lt;dom1&gt; &lt;dom2&gt; ...</text:span></text:p>
      <text:p text:style-name="Standard"><text:span text:style-name="T2"><text:s text:c="4"/>-i ... &lt;ipaddress&gt; for SSL connections</text:span></text:p>
      <text:p text:style-name="Standard"><text:span text:style-name="T2"><text:s text:c="4"/>-l ... Print just web links</text:span></text:p>
      <text:p text:style-name="Standard"><text:span text:style-name="T2"><text:s text:c="4"/>-q ... Hide web links</text:span></text:p>
      <text:p text:style-name="Standard"><text:span text:style-name="T2"><text:s text:c="4"/>-p ... &lt;port&gt; for SSL connections</text:span></text:p>
      <text:p text:style-name="Standard"><text:span text:style-name="T2"><text:s text:c="4"/>-h ... Print this help and quit</text:span></text:p>
      <text:p text:style-name="P7"/>
      <text:p text:style-name="Standard"><text:span text:style-name="T2"><text:s text:c="2"/>Examples:</text:span></text:p>
      <text:p text:style-name="P7"/>
      <text:p text:style-name="Standard"><text:span text:style-name="T2"><text:s text:c="2"/>Check SSL loading for https (multiple domains)</text:span></text:p>
      <text:p text:style-name="Standard"><text:span text:style-name="T2"><text:s text:c="4"/>./findssl.sh &lt;dom1&gt; &lt;dom2&gt; &lt;dom3&gt; ...</text:span></text:p>
      <text:p text:style-name="P7"/>
      <text:p text:style-name="Standard"><text:span text:style-name="T2"><text:s text:c="2"/>Check SSL for domain at specified port</text:span></text:p>
      <text:p text:style-name="Standard"><text:span text:style-name="T2"><text:s text:c="4"/>./findssl.sh -p &lt;port&gt; &lt;domain&gt;</text:span></text:p>
      <text:p text:style-name="P7"/>
      <text:p text:style-name="Standard"><text:span text:style-name="T2"><text:s text:c="2"/>Check SSL for domain at specified IP address</text:span></text:p>
      <text:p text:style-name="Standard"><text:span text:style-name="T2"><text:s text:c="4"/>./findssl.sh -i &lt;ipaddress&gt; &lt;domain&gt;</text:span></text:p>
      <text:p text:style-name="P7"/>
      <text:p text:style-name="Standard"><text:span text:style-name="T2"><text:s text:c="2"/>Print just web links (and just one checker service)</text:span></text:p>
      <text:p text:style-name="P5"><text:span text:style-name="T2"><text:s text:c="4"/>./findssl.sh -l &lt;dom1&gt; &lt;dom2&gt; &lt;dom3&gt; | grep shopper</text:span></text:p>
      <text:p text:style-name="P8"><text:span text:style-name="T2">&lt;/pre&gt;</text:span></text:p>
      <text:h text:style-name="P12" text:outline-level="2">Default Output</text:h>
      <text:p text:style-name="P4">When running this for a domain, if the SSL returned does not match the domain you specified, this is an indication that there is no SSL actually installed on that domain and Apache has sent you the next available SSL that is installed on that IP address.</text:p>
      <text:p text:style-name="P8"><text:span text:style-name="T2">&lt;pre&gt;</text:span></text:p>
      <text:p text:style-name="P6"><text:span text:style-name="T2">findssl.sh axeblade.net</text:span></text:p>
      <text:p text:style-name="P7"/>
      <text:p text:style-name="Standard"><text:span text:style-name="T2">================================================================================</text:span></text:p>
      <text:p text:style-name="Standard"><text:soft-page-break/><text:span text:style-name="T2">axeblade.net:443 :: 69.167.152.157:443</text:span></text:p>
      <text:p text:style-name="Standard"><text:span text:style-name="T2">--------------------------------------------------------------------------------</text:span></text:p>
      <text:p text:style-name="Standard"><text:span text:style-name="T2">https://www.sslshopper.com/ssl-checker.html#hostname=axeblade.net:443</text:span></text:p>
      <text:p text:style-name="Standard"><text:span text:style-name="T2">https://certlogik.com/ssl-checker/axeblade.net:443</text:span></text:p>
      <text:p text:style-name="Standard"><text:span text:style-name="T2">https://www.ssllabs.com/ssltest/analyze.html?d=axeblade.net&amp;s=69.167.152.157&amp;latest</text:span></text:p>
      <text:p text:style-name="P7"/>
      <text:p text:style-name="Standard"><text:span text:style-name="T2">Issuer:</text:span></text:p>
      <text:p text:style-name="Standard"><text:span text:style-name="T2">C: US</text:span></text:p>
      <text:p text:style-name="Standard"><text:span text:style-name="T2">O: Let's Encrypt</text:span></text:p>
      <text:p text:style-name="Standard"><text:span text:style-name="T2">CN: Let's Encrypt Authority X3</text:span></text:p>
      <text:p text:style-name="P7"/>
      <text:p text:style-name="Standard"><text:span text:style-name="T2">Subject:</text:span></text:p>
      <text:p text:style-name="Standard"><text:span text:style-name="T2">CN: sh.mdsc.info</text:span></text:p>
      <text:p text:style-name="P7"/>
      <text:p text:style-name="Standard"><text:span text:style-name="T2">DNS: axeblade.net</text:span></text:p>
      <text:p text:style-name="Standard"><text:span text:style-name="T2">DNS: sh.mdsc.info</text:span></text:p>
      <text:p text:style-name="Standard"><text:span text:style-name="T2">DNS: www.axeblade.net</text:span></text:p>
      <text:p text:style-name="P7"/>
      <text:p text:style-name="Standard"><text:span text:style-name="T2">Signature Algorithm: sha256WithRSAEncryption</text:span></text:p>
      <text:p text:style-name="Standard"><text:span text:style-name="T2">Expires: Nov 11 00:45:00 2016 GMT</text:span></text:p>
      <text:p text:style-name="P7"/>
      <text:p text:style-name="Standard"><text:span text:style-name="T2">SSL Return Code</text:span></text:p>
      <text:p text:style-name="Standard"><text:span text:style-name="T2">--------------------------------------------------------------------------------</text:span></text:p>
      <text:p text:style-name="P6"><text:span text:style-name="T2">Verify return code: 0 (ok)</text:span></text:p>
      <text:p text:style-name="P8"><text:span text:style-name="T2">&lt;/pre&gt;</text:span></text:p>
      <text:h text:style-name="P12" text:outline-level="2">Example Option Usage</text:h>
      <text:p text:style-name="Heading_20_3"><text:span text:style-name="T8">Specify an alternate port</text:span>:</text:p>
      <text:p text:style-name="Text_20_body">This option <text:span text:style-name="T8">tells the underlying OpenSSL commands in the script to connect to a port other than the defualt (443)</text:span>. <text:span text:style-name="T8">This is useful when you need to check a service SSL. This also correctly utilizes some additional OpenSSL options for testing FTP (21) and SMTP (587) SSLs that the web checkers will not correctly connect to.</text:span></text:p>
      <text:p text:style-name="P8"><text:span text:style-name="T2">&lt;pre&gt;</text:span></text:p>
      <text:p text:style-name="P8"><text:span text:style-name="T2">findssl.sh -p 2087 axeblade.net</text:span></text:p>
      <text:p text:style-name="P7"/>
      <text:p text:style-name="Standard"><text:span text:style-name="T2">================================================================================</text:span></text:p>
      <text:p text:style-name="Standard"><text:span text:style-name="T2">axeblade.net:2087 :: 69.167.152.157:2087</text:span></text:p>
      <text:p text:style-name="Standard"><text:span text:style-name="T2">--------------------------------------------------------------------------------</text:span></text:p>
      <text:p text:style-name="Standard"><text:span text:style-name="T2">https://www.sslshopper.com/ssl-checker.html#hostname=axeblade.net:2087</text:span></text:p>
      <text:p text:style-name="Standard"><text:span text:style-name="T2">https://certlogik.com/ssl-checker/axeblade.net:2087</text:span></text:p>
      <text:p text:style-name="Standard"><text:span text:style-name="T2">https://www.ssllabs.com/ssltest/analyze.html?d=axeblade.net&amp;s=69.167.152.157&amp;latest</text:span></text:p>
      <text:p text:style-name="P7"/>
      <text:p text:style-name="Standard"><text:span text:style-name="T2">Issuer:</text:span></text:p>
      <text:p text:style-name="Standard"><text:span text:style-name="T2">C: US</text:span></text:p>
      <text:p text:style-name="Standard"><text:span text:style-name="T2">ST: TX</text:span></text:p>
      <text:p text:style-name="Standard"><text:span text:style-name="T2">L: Houston</text:span></text:p>
      <text:p text:style-name="Standard"><text:span text:style-name="T2">O: cPanel</text:span></text:p>
      <text:p text:style-name="Standard"><text:span text:style-name="T2">Inc.</text:span></text:p>
      <text:p text:style-name="Standard"><text:span text:style-name="T2">CN: cPanel</text:span></text:p>
      <text:p text:style-name="Standard"><text:span text:style-name="T2">Inc. Certification Authority</text:span></text:p>
      <text:p text:style-name="P7"/>
      <text:p text:style-name="Standard"><text:span text:style-name="T2">Subject:</text:span></text:p>
      <text:p text:style-name="Standard"><text:span text:style-name="T2">OU: Domain Control Validated</text:span></text:p>
      <text:p text:style-name="Standard"><text:span text:style-name="T2">OU: PositiveSSL</text:span></text:p>
      <text:p text:style-name="Standard"><text:span text:style-name="T2">CN: host.axeblade.net</text:span></text:p>
      <text:p text:style-name="P7"/>
      <text:p text:style-name="Standard"><text:span text:style-name="T2">DNS: host.axeblade.net</text:span></text:p>
      <text:p text:style-name="Standard"><text:span text:style-name="T2">DNS: www.host.axeblade.net</text:span></text:p>
      <text:p text:style-name="P7"/>
      <text:p text:style-name="Standard"><text:span text:style-name="T2">Signature Algorithm: sha256WithRSAEncryption</text:span></text:p>
      <text:p text:style-name="Standard"><text:span text:style-name="T2">Expires: Apr 13 23:59:59 2017 GMT</text:span></text:p>
      <text:p text:style-name="P7"/>
      <text:p text:style-name="Standard"><text:span text:style-name="T2">SSL Return Code</text:span></text:p>
      <text:p text:style-name="Standard"><text:span text:style-name="T2">--------------------------------------------------------------------------------</text:span></text:p>
      <text:p text:style-name="P8"><text:span text:style-name="T2">Verify return code: 0 (ok)</text:span></text:p>
      <text:p text:style-name="P8"><text:span text:style-name="T2">&lt;/pre&gt;</text:span></text:p>
      <text:p text:style-name="Heading_20_3"><text:soft-page-break/><text:span text:style-name="T8">Print only web links</text:span>:</text:p>
      <text:p text:style-name="P2">This mode skips <text:span text:style-name="T8">checking the SSL directly, and just prints links to SSL checking websites. These are useful when you just need to send a confirmation link to a client in a ticket</text:span>. <text:span text:style-name="T10">You can also lookup multiple domains at once, and pipe the output to grep to get just the links to your SSL checker of choice. This can be very handy for copy/pasting into a ticket reply.</text:span></text:p>
      <text:p text:style-name="P8"><text:span text:style-name="T2">&lt;pre&gt;</text:span></text:p>
      <text:p text:style-name="P8"><text:span text:style-name="T2">findssl.sh -l axeblade.net</text:span></text:p>
      <text:p text:style-name="P7"/>
      <text:p text:style-name="Standard"><text:span text:style-name="T2">================================================================================</text:span></text:p>
      <text:p text:style-name="Standard"><text:span text:style-name="T2">axeblade.net:443 :: 69.167.152.157:443</text:span></text:p>
      <text:p text:style-name="Standard"><text:span text:style-name="T2">--------------------------------------------------------------------------------</text:span></text:p>
      <text:p text:style-name="Standard"><text:span text:style-name="T2">https://www.sslshopper.com/ssl-checker.html#hostname=axeblade.net:443</text:span></text:p>
      <text:p text:style-name="Standard"><text:span text:style-name="T2">https://certlogik.com/ssl-checker/axeblade.net:443</text:span></text:p>
      <text:p text:style-name="P8"><text:span text:style-name="T2">https://www.ssllabs.com/ssltest/analyze.html?d=axeblade.net&amp;s=69.167.152.157&amp;latest</text:span></text:p>
      <text:p text:style-name="P8"><text:span text:style-name="T2">&lt;/pre&gt;</text:span></text:p>
      <text:p text:style-name="P8"><text:span text:style-name="T2"/></text:p>
      <text:p text:style-name="P10"><text:span text:style-name="T2">&lt;pre&gt;</text:span></text:p>
      <text:p text:style-name="P10"><text:span text:style-name="T2">findssl.sh -l axeblade.net robotzombies.net liquidweb.com | grep shopper</text:span></text:p>
      <text:p text:style-name="P10"><text:span text:style-name="T2"/></text:p>
      <text:p text:style-name="P11"><text:span text:style-name="T2">https://www.sslshopper.com/ssl-checker.html#hostname=axeblade.net:443</text:span></text:p>
      <text:p text:style-name="P11"><text:span text:style-name="T2">https://www.sslshopper.com/ssl-checker.html#hostname=robotzombies.net:443</text:span></text:p>
      <text:p text:style-name="P11"><text:span text:style-name="T2">https://www.sslshopper.com/ssl-checker.html#hostname=liquidweb.com:443</text:span></text:p>
      <text:p text:style-name="P10"><text:span text:style-name="T2"/></text:p>
      <text:p text:style-name="P10"><text:span text:style-name="T2">findssl.sh -l axeblade.net robotzombies.net liquidweb.com | grep ssllabs</text:span></text:p>
      <text:p text:style-name="Standard"><text:span text:style-name="T2"/></text:p>
      <text:p text:style-name="Standard"><text:span text:style-name="T2">https://www.ssllabs.com/ssltest/analyze.html?d=axeblade.net&amp;s=69.167.152.157&amp;latest</text:span></text:p>
      <text:p text:style-name="Standard"><text:span text:style-name="T2">https://www.ssllabs.com/ssltest/analyze.html?d=robotzombies.net&amp;s=72.52.215.242&amp;latest</text:span></text:p>
      <text:p text:style-name="P10"><text:span text:style-name="T2">https://www.ssllabs.com/ssltest/analyze.html?d=liquidweb.com&amp;s=67.43.15.214&amp;latest</text:span></text:p>
      <text:p text:style-name="P10"><text:span text:style-name="T2">&lt;/pre&gt;</text:span></text:p>
      <text:h text:style-name="P14" text:outline-level="1">Bugs</text:h>
      <text:p text:style-name="P3">When specifying either SMTP-TLS (587) or FTP (21) for the port, the web links will be invalid <text:span text:style-name="T10">and not work</text:span>. The online SSL checkers listed in the output only work when connecting to something that does not require additional <text:span text:style-name="T9">-starttls</text:span> options in the underlying OpenSSL commands.</text:p>
      <text:p text:style-name="P5"><text:span text:style-name="T2">Please submit any bugs and/or feature requests to: </text:span><text:span text:style-name="T3">[</text:span><text:a xlink:type="simple" xlink:href="mailto:mcunningham@liquidweb.com" text:style-name="Internet_20_link" text:visited-style-name="Visited_20_Internet_20_Link">mailto:</text:a><text:a xlink:type="simple" xlink:href="mailto:mcunningham@liquidweb.com" text:style-name="Internet_20_link" text:visited-style-name="Visited_20_Internet_20_Link"><text:span text:style-name="T2">mcunningham@liquidweb.com</text:span></text:a><text:span text:style-name="T2"> </text:span><text:span text:style-name="T3">mcunningham]</text:span></text:p>
      <text:p text:style-name="P5"><text:span text:style-name="T2"/></text:p>
      <text:p text:style-name="P5"><text:span text:style-name="T2">[[Category:Monitoring]]</text:span></text:p>
      <text:p text:style-name="P6"><text:span text:style-name="T2">[[Category:M</text:span><text:span text:style-name="T4">igrations</text:span><text:span text:style-name="T2">]]</text:span></text:p>
      <text:p text:style-name="P5"><text:span text:style-name="T2">[[Category:Sup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Liberation Serif" svg:font-family="'Liberation Serif'" style:font-family-generic="roman" style:font-pitch="variable"/>
    <style:font-face style:name="Lucida Console" svg:font-family="'Lucida Conso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style style:name="Heading_20_3" style:display-name="Heading 3"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02:14:23.154000000</meta:creation-date>
    <dc:date>2016-08-17T03:56:54.060000000</dc:date>
    <meta:editing-duration>PT12M46S</meta:editing-duration>
    <meta:editing-cycles>4</meta:editing-cycles>
    <meta:generator>LibreOffice/5.1.3.2$Windows_X86_64 LibreOffice_project/644e4637d1d8544fd9f56425bd6cec110e49301b</meta:generator>
    <meta:document-statistic meta:table-count="0" meta:image-count="0" meta:object-count="0" meta:page-count="3" meta:paragraph-count="112" meta:word-count="639" meta:character-count="5670" meta:non-whitespace-character-count="5092"/>
  </office:meta>
</office:document-meta>
</file>