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ucida Console" svg:font-family="'Lucida Conso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d1440" officeooo:paragraph-rsid="001d1440"/>
    </style:style>
    <style:style style:name="P2" style:family="paragraph" style:parent-style-name="Standard">
      <style:paragraph-properties fo:text-align="justify" style:justify-single-word="false"/>
      <style:text-properties officeooo:rsid="001f0251" officeooo:paragraph-rsid="001f0251"/>
    </style:style>
    <style:style style:name="P3" style:family="paragraph" style:parent-style-name="Standard">
      <style:paragraph-properties fo:text-align="justify" style:justify-single-word="false"/>
      <style:text-properties officeooo:rsid="0020a1f1" officeooo:paragraph-rsid="0020a1f1"/>
    </style:style>
    <style:style style:name="P4" style:family="paragraph" style:parent-style-name="Standard">
      <style:paragraph-properties fo:text-align="justify" style:justify-single-word="false"/>
      <style:text-properties officeooo:rsid="0021440c" officeooo:paragraph-rsid="0021440c"/>
    </style:style>
    <style:style style:name="P5" style:family="paragraph" style:parent-style-name="Standard">
      <style:paragraph-properties fo:text-align="justify" style:justify-single-word="false"/>
      <style:text-properties officeooo:rsid="002341f4" officeooo:paragraph-rsid="002341f4"/>
    </style:style>
    <style:style style:name="P6" style:family="paragraph" style:parent-style-name="Standard">
      <style:paragraph-properties fo:text-align="justify" style:justify-single-word="false"/>
      <style:text-properties officeooo:rsid="002341f4" officeooo:paragraph-rsid="00250781"/>
    </style:style>
    <style:style style:name="P7" style:family="paragraph" style:parent-style-name="Standard">
      <style:paragraph-properties fo:text-align="justify" style:justify-single-word="false"/>
      <style:text-properties officeooo:rsid="00250781" officeooo:paragraph-rsid="00250781"/>
    </style:style>
    <style:style style:name="P8" style:family="paragraph" style:parent-style-name="Standard">
      <style:paragraph-properties fo:text-align="justify" style:justify-single-word="false"/>
      <style:text-properties officeooo:rsid="0027fca5" officeooo:paragraph-rsid="0027fca5"/>
    </style:style>
    <style:style style:name="P9" style:family="paragraph" style:parent-style-name="Preformatted_20_Text">
      <style:paragraph-properties fo:text-align="justify" style:justify-single-word="false"/>
    </style:style>
    <style:style style:name="P10" style:family="paragraph" style:parent-style-name="Heading_20_3">
      <style:paragraph-properties fo:text-align="justify" style:justify-single-word="false"/>
    </style:style>
    <style:style style:name="T1" style:family="text">
      <style:text-properties officeooo:rsid="0020a1f1"/>
    </style:style>
    <style:style style:name="T2" style:family="text">
      <style:text-properties officeooo:rsid="00250781"/>
    </style:style>
    <style:style style:name="T3" style:family="text">
      <style:text-properties fo:font-weight="bold" style:font-weight-asian="bold" style:font-weight-complex="bold"/>
    </style:style>
    <style:style style:name="T4" style:family="text">
      <style:text-properties officeooo:rsid="00284250"/>
    </style:style>
    <style:style style:name="T5" style:family="text">
      <style:text-properties fo:color="#000000" style:font-name="Lucida Console" fo:font-size="9pt" style:font-size-asian="9pt"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Troubleshooting: Cron Jobs</text:h>
      <text:p text:style-name="P1"/>
      <text:p text:style-name="P2">Cron is a service for running commands automatically on a schedule. These can be as series of shell commands, scripts, or other programs. Cron tasks or jobs can send email messages, and are logged when they run. When you think a cron job is not running you can check that in a variety of places on the server.</text:p>
      <text:p text:style-name="P2"/>
      <text:p text:style-name="P2">From the command line, you can check the configured cron jobs by listing the crontab for the user.</text:p>
      <text:p text:style-name="P2"/>
      <text:p text:style-name="P2">As the user you can run:</text:p>
      <text:p text:style-name="P9">crontab -l</text:p>
      <text:p text:style-name="P2"/>
      <text:p text:style-name="P2">As root, you can see any user's crontab, by specifying the username</text:p>
      <text:p text:style-name="P9">crontab -l -u username</text:p>
      <text:p text:style-name="P2"/>
      <text:p text:style-name="P2">These just output the contents of the user's crontab to the terminal.</text:p>
      <text:p text:style-name="P2"/>
      <text:p text:style-name="P2">Also as root, you can check the cron log in /var/log/cron</text:p>
      <text:p text:style-name="P2"/>
      <text:p text:style-name="P2">Here the cron jobs will be listed with the user the job was for, the time it ran, and the command that was run. No output from the cron job will be in this log. To see the output of your cron job, you either need the command to log output, or tell the cron system to send an email.</text:p>
      <text:p text:style-name="P2"/>
      <text:p text:style-name="P2">To send output to an email address, you need to configure the MAILTO line in the crontab.</text:p>
      <text:p text:style-name="P2"/>
      <text:p text:style-name="P9">MAILTO="user@domain.com<text:span text:style-name="T4">"</text:span></text:p>
      <text:p text:style-name="P2"/>
      <text:p text:style-name="P2">To edit the crontab you can run the following commands</text:p>
      <text:p text:style-name="P2"/>
      <text:p text:style-name="P2">As the user</text:p>
      <text:p text:style-name="P9">crontab -e</text:p>
      <text:p text:style-name="P2"/>
      <text:p text:style-name="P2">As root</text:p>
      <text:p text:style-name="P9">crontab -e -u username</text:p>
      <text:p text:style-name="P2"/>
      <text:p text:style-name="P2">These open the crontab of the user in the default editor. This will typically be either vim or nano, <text:span text:style-name="T1">but editors are a topic for a different article. Just be aware that this is opened as a text file and you save it as you would any other text file on the server.</text:span></text:p>
      <text:p text:style-name="P2"/>
      <text:p text:style-name="P3">With the <text:span text:style-name="T3">MAILTO</text:span> address configured when the cron job runs any output, or errors will be sent to that email address. The sending address will typically be the username of the account on the server at the hostname of the server, so <text:a xlink:type="simple" xlink:href="mailto:unixuser@serverhostname.tld" text:style-name="Internet_20_link" text:visited-style-name="Visited_20_Internet_20_Link">unixuser@serverhostname.tld</text:a> is who will be sending you those emails. If you don't see them right away it may be a good idea to check your spam box.</text:p>
      <text:p text:style-name="P3"/>
      <text:p text:style-name="P8"/>
      <text:p text:style-name="P4"><text:soft-page-break/>Even if the MAILTO address is configured a cron job may either produce no output or have its output silenced. If you see a cron job listed with any of the following on the end, it has been silenced and you need to remove this to have it generate output.</text:p>
      <text:p text:style-name="P4"/>
      <text:p text:style-name="P9">&amp;&gt; /dev/null</text:p>
      <text:p text:style-name="P9"/>
      <text:p text:style-name="P9">2&gt;&amp;1 /dev/null</text:p>
      <text:p text:style-name="P4"/>
      <text:p text:style-name="P4">These send any output to the null device (the black hole on a Linux server).</text:p>
      <text:p text:style-name="P4"/>
      <text:p text:style-name="P7">Some cron jobs are disabled entirely. These will have a "#" in front of the command, which makes that line a comment that is ignored when the crontab is read. Remove that "#" in order to re-activate the cron job.</text:p>
      <text:p text:style-name="P4"/>
      <text:p text:style-name="P5">Once you know the cron job is configured correctly, it's time to check that the cron system is enabled and running. <text:span text:style-name="T2">The following commands can be used to check if crond (the cron service) is running</text:span></text:p>
      <text:p text:style-name="P5"/>
      <text:p text:style-name="P9"><text:span text:style-name="T2"># </text:span>/etc/init.d/crond status</text:p>
      <text:p text:style-name="P9"/>
      <text:p text:style-name="P9"><text:span text:style-name="T2"># </text:span>service crond status</text:p>
      <text:p text:style-name="P9"/>
      <text:p text:style-name="P9"><text:span text:style-name="T2"># </text:span>systemctl status crond</text:p>
      <text:p text:style-name="P5"/>
      <text:p text:style-name="P7">If the crond service is not running. You can start it with one of the following.</text:p>
      <text:p text:style-name="P7"/>
      <text:p text:style-name="P9"><text:span text:style-name="T2"># </text:span>/etc/init.d/crond sta<text:span text:style-name="T2">rt</text:span></text:p>
      <text:p text:style-name="P9"/>
      <text:p text:style-name="P9"><text:span text:style-name="T2"># </text:span>service crond sta<text:span text:style-name="T2">rt</text:span></text:p>
      <text:p text:style-name="P9"/>
      <text:p text:style-name="P9"><text:span text:style-name="T2"># </text:span>systemctl sta<text:span text:style-name="T2">rt</text:span> crond</text:p>
      <text:p text:style-name="P6"/>
      <text:p text:style-name="P7">Once you know that the cron is enabled, not silenced, and crond is running, then it's time to check the cron log: /var/log/cron</text:p>
      <text:p text:style-name="P7"/>
      <text:p text:style-name="Preformatted_20_Text">Oct <text:s/>2 23:45:01 host CROND[3957]: (root) CMD (/usr/local/lp/apps/kernelupdate/lp-kernelupdate.pl &gt; /dev/null 2&gt;&amp;1)</text:p>
      <text:p text:style-name="Preformatted_20_Text">Oct <text:s/>2 23:50:01 host CROND[4143]: (root) CMD (/usr/lib64/sa/sa1 1 1)</text:p>
      <text:p text:style-name="Preformatted_20_Text">Oct <text:s/>2 23:50:01 host CROND[4144]: (root) CMD (/usr/local/maldetect/maldet --mkpubpaths &gt;&gt; /dev/null 2&gt;&amp;1)</text:p>
      <text:p text:style-name="P7"/>
      <text:p text:style-name="P7"/>
      <text:p text:style-name="P7">In the log you will see if the cron job ran, what user it ran as, and when it ran. if you see the cron job listed there, at the appointed time, then you know that the cron job ran as configured. This does not confirm that the command completed normally or at all, but just that it was initiated by the cron system.</text:p>
      <text:p text:style-name="P7"/>
      <text:p text:style-name="P7">This is just an overview of the main crond service. There are other cron tasks handled by another system called <text:span text:style-name="T3">anacron</text:span>, these are commonly configured as daily or hourly, but can even be <text:soft-page-break/>configured to run @reboot. These will be logged to /var/log/cron, but are not actually executed by crond.</text:p>
      <text:p text:style-name="P7"/>
      <text:p text:style-name="P7">Beyond that, you may need to investigate more specific application level configurations and logs. Some scheduled tasks, although referred to as cron jobs, are not actually run from the crond system. These are often configured within the code or configuration of a website. To determine if one of those cron jobs ran, you may need to investigate other configurations or logs within your website itself.</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ucida Console" svg:font-family="'Lucida Conso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20:09:54.806000000</meta:creation-date>
    <meta:editing-duration>PT19M44S</meta:editing-duration>
    <meta:editing-cycles>6</meta:editing-cycles>
    <meta:generator>LibreOffice/6.0.2.1$Windows_X86_64 LibreOffice_project/f7f06a8f319e4b62f9bc5095aa112a65d2f3ac89</meta:generator>
    <dc:title>Default</dc:title>
    <dc:date>2018-10-03T00:05:47.626000000</dc:date>
    <meta:document-statistic meta:table-count="0" meta:image-count="0" meta:object-count="0" meta:page-count="3" meta:paragraph-count="39" meta:word-count="766" meta:character-count="4226" meta:non-whitespace-character-count="3497"/>
    <meta:template xlink:type="simple" xlink:actuate="onRequest" xlink:title="Default" xlink:href="../../AppData/Roaming/LibreOffice/4/user/template/Default.ott" meta:date="2018-10-02T20:09:53.571000000"/>
  </office:meta>
</office:document-meta>
</file>